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Liberation_Sans_2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86052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officeooo:paragraph-rsid="00bb3a64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2" fo:font-size="11pt" fo:font-style="normal" fo:font-weight="normal" officeooo:paragraph-rsid="00b0153d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2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2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53a8" loext:opacity="100%" style:font-name="Verdana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color="#000000" loext:opacity="100%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2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2" fo:font-size="11pt" fo:font-style="normal" style:text-underline-style="none" fo:font-weight="normal" officeooo:rsid="0046af69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2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2" fo:font-size="11pt" fo:font-style="normal" style:text-underline-style="none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loext:opacity="100%" style:font-name="Verdana2" fo:font-size="11pt" fo:font-style="normal" style:text-underline-style="none" fo:font-weight="bold" officeooo:rsid="00b5cd0c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loext:opacity="100%" style:font-name="Verdana2" fo:font-size="11pt" fo:font-style="normal" style:text-underline-style="none" fo:font-weight="bold" officeooo:rsid="00b7c4fb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loext:opacity="100%" style:font-name="Verdana2" fo:font-size="11pt" fo:font-style="normal" style:text-underline-style="none" fo:font-weight="bold" officeooo:rsid="00b86052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2" fo:font-size="11pt" fo:font-style="normal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2" fo:font-size="11pt" fo:font-style="normal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2" fo:font-size="11pt" fo:font-style="normal" fo:font-weight="bold" officeooo:rsid="0048d2a2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2" fo:font-size="11pt" fo:font-style="normal" fo:font-weight="bold" officeooo:rsid="00b0153d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Verdana2" fo:font-size="11pt" fo:font-style="normal" fo:font-weight="bold" officeooo:rsid="00b98440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0000" loext:opacity="100%" style:font-name="Verdana2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20" style:family="text">
      <style:text-properties fo:color="#000000" loext:opacity="100%" style:font-name="Verdana2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21" style:family="text">
      <style:text-properties fo:color="#000000" loext:opacity="100%" style:font-name="Verdana2" fo:font-size="11pt" fo:language="es" fo:country="AR" fo:font-style="normal" style:text-underline-style="none" fo:font-weight="bold" officeooo:rsid="002db555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2" style:family="text">
      <style:text-properties fo:color="#000000" loext:opacity="100%" style:font-name="Verdana2" fo:font-size="11pt" fo:language="es" fo:country="AR" fo:font-style="normal" style:text-underline-style="none" fo:font-weight="bold" officeooo:rsid="00a3dc6c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3" style:family="text">
      <style:text-properties fo:color="#000000" loext:opacity="100%" style:font-name="Verdana2" fo:font-size="11pt" fo:language="es" fo:country="AR" fo:font-style="normal" style:text-underline-style="none" fo:font-weight="bold" officeooo:rsid="00af334b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4" style:family="text">
      <style:text-properties fo:color="#000000" loext:opacity="100%" style:font-name="Verdana2" fo:font-size="11pt" fo:language="es" fo:country="AR" fo:font-style="normal" style:text-underline-style="none" fo:font-weight="normal" officeooo:rsid="00359ae3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Verdana2" fo:font-size="11pt" fo:language="es" fo:country="AR" fo:font-style="normal" style:text-underline-style="none" fo:font-weight="normal" officeooo:rsid="00b5cd0c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Verdana2" fo:font-size="11pt" fo:language="es" fo:country="AR" fo:font-style="normal" style:text-underline-style="none" fo:font-weight="normal" officeooo:rsid="00b7c4fb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Verdana2" fo:font-size="11pt" fo:language="es" fo:country="AR" fo:font-style="italic" style:text-underline-style="none" fo:font-weight="bold" officeooo:rsid="00359ae3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Verdana2" fo:font-size="11pt" fo:language="es" fo:country="AR" fo:font-style="italic" style:text-underline-style="none" fo:font-weight="bold" officeooo:rsid="002db555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Verdana2" fo:font-size="11pt" fo:language="es" fo:country="AR" fo:font-style="italic" style:text-underline-style="none" fo:font-weight="normal" officeooo:rsid="00359ae3" style:font-name-asian="Verdana2" style:font-size-asian="11pt" style:font-style-asian="italic" style:font-weight-asian="normal" style:font-name-complex="Verdana2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456454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0c05f06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0456454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108e7c5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style:use-window-font-color="true" loext:opacity="0%" style:font-name="Verdana" fo:font-size="11pt" fo:font-style="normal" fo:font-weight="normal" style:font-size-asian="11pt" style:font-style-asian="normal" style:font-weight-asian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/>
      <text:p text:style-name="P8"><text:span text:style-name="T4">La Comisión de Seguridad</text:span><text:span text:style-name="T20"> </text:span><text:span text:style-name="T5">Pública</text:span><text:span text:style-name="T19"> </text:span><text:span text:style-name="T4">ha considerado el proyecto de</text:span><text:span text:style-name="T6"> </text:span><text:span text:style-name="T7">Declaración</text:span><text:span text:style-name="T8">, </text:span><text:span text:style-name="T9">4</text:span><text:span text:style-name="T10">1</text:span><text:span text:style-name="T11">7</text:span><text:span text:style-name="T12">92</text:span><text:span text:style-name="T21"> CD – </text:span><text:span text:style-name="T22">SOMOS VIDA </text:span><text:span text:style-name="T23">Y FAMILIA</text:span><text:span text:style-name="T28"> </text:span><text:span text:style-name="T24">de</text:span><text:span text:style-name="T25">l</text:span><text:span text:style-name="T24"> diputad</text:span><text:span text:style-name="T26">o</text:span><text:span text:style-name="T27"> </text:span><text:span text:style-name="T26">Argañaraz</text:span><text:span text:style-name="T29">, </text:span><text:span text:style-name="T30">p</text:span><text:span text:style-name="T32">or el cual esta C</text:span><text:span text:style-name="T33">á</text:span><text:span text:style-name="T32">mara declara su benepl</text:span><text:span text:style-name="T33">á</text:span><text:span text:style-name="T32">cito, reconocimiento y felicitaciones a los agentes de la Gendarme</text:span><text:span text:style-name="T33">rí</text:span><text:span text:style-name="T32">­a Nacional del Escuadr</text:span><text:span text:style-name="T33">ó</text:span><text:span text:style-name="T32">n N</text:span><text:span text:style-name="T33">ú</text:span><text:span text:style-name="T32">cleo Santa Fe Norte, quienes realizando maniobras de reanimaci</text:span><text:span text:style-name="T33">ó</text:span><text:span text:style-name="T32">n salvando la vida de una beb</text:span><text:span text:style-name="T33">a</text:span><text:span text:style-name="T32"> de un a</text:span><text:span text:style-name="T33">ñ</text:span><text:span text:style-name="T32">o y tres meses que cay</text:span><text:span text:style-name="T33">ó</text:span><text:span text:style-name="T32"> dentro de la pileta de </text:span><text:span text:style-name="T31">su casa</text:span><text:span text:style-name="T4">; </text:span><text:span text:style-name="T34">por haber perdido vigencia</text:span><text:span text:style-name="T35">, y por las razones expuestas en los fundamentos y las que podrá dar el miembro informante, esta Comisión aconseja su archivo.</text:span></text:p>
      <text:p text:style-name="P10"/>
      <text:p text:style-name="P9"><text:span text:style-name="T14">S</text:span><text:span text:style-name="T13">ala de la Comisión </text:span><text:span text:style-name="T15">en Zoom</text:span><text:span text:style-name="T13">, </text:span><text:span text:style-name="T18">22</text:span><text:span text:style-name="T16">-</text:span><text:span text:style-name="T17">1</text:span><text:span text:style-name="T18">2</text:span><text:span text:style-name="T16">-202</text:span><text:span text:style-name="T15">1</text:span><text:span text:style-name="T13">.</text:span></text:p>
      <text:p text:style-name="P13"/>
      <text:p text:style-name="P14">FIRMANTES: CANDIDO – BASILE – DE PONTI – CATTALINI - PINOTT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2T08:38:08.091933811</meta:creation-date>
    <meta:editing-duration>PT1H34M52S</meta:editing-duration>
    <meta:editing-cycles>20</meta:editing-cycles>
    <meta:generator>LibreOffice/7.1.5.2$Linux_X86_64 LibreOffice_project/10$Build-2</meta:generator>
    <dc:date>2021-12-23T11:06:40.028855944</dc:date>
    <meta:print-date>2021-12-22T08:41:46.794191555</meta:print-date>
    <meta:document-statistic meta:table-count="0" meta:image-count="1" meta:object-count="0" meta:page-count="1" meta:paragraph-count="8" meta:word-count="144" meta:character-count="926" meta:non-whitespace-character-count="786"/>
  </office:meta>
</office:document-meta>
</file>